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dempen van een watergang en het ontsluiten van de huidige afwatering aan Perceel D 3520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1-05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5-05-2022, Perceel D 3520, Harlingen, het dempen van een watergang en het ontsluiten van de huidige afwatering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19889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88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88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Aanvraag vergunning voor het dempen van een watergang en het ontsluiten van de huidige afwatering aan Perceel D 3520 te Harling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9889</meta:user-defined>
    <meta:user-defined meta:name="OVERHEIDop.GmbID/DC.identifier">gmb-2022-219889</meta:user-defined>
    <meta:user-defined meta:name="OVERHEIDop.versieInformatie"/>
  </office:meta>
</office:document-meta>
</file>