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e Brink: voor het organiseren van het evenement "Rondom de oude Tor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ondom de oude Toren", op 28 mei 2022 en op 3 september 2022 op de Brink in Oosterhesselen.</text:p>
            <text:p text:style-name="common-al"/>
            <text:p text:style-name="common-al">Het college van burgemeester en wethouders van Coevorden heeft een geluidsontheffing verleend op grond van artikel 4:6 lid 2 APV voor het evenement "Rondom de oude Toren" op de Brink in Oosterhesselen op 28 mei 2022 van 19:00 uur tot 23:00 uur en op 3 september 2022 van 19:00 uur tot 23:00 uur.</text:p>
            <text:p text:style-name="common-al"/>
            <text:p text:style-name="common-al">Verzonden op 10 mei 2022</text:p>
            <text:p text:style-name="common-al"/>
            <text:p text:style-name="common-al">Kenmerk 1783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88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hesselen - de Brink: voor het organiseren van het evenement "Rondom de oude Toren"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84</meta:user-defined>
    <meta:user-defined meta:name="OVERHEIDop.GmbID/DC.identifier">gmb-2022-219884</meta:user-defined>
    <meta:user-defined meta:name="OVERHEIDop.versieInformatie"/>
  </office:meta>
</office:document-meta>
</file>