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Wirdumerdijk 5 Leeuwarden, (11052288) wijzigen van de bestemmingsfunctie van de 1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9 me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988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8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8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Wirdumerdijk 5 Leeuwarden, (11052288) wijzigen van de bestemmingsfunctie van de 1e verdieping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881</meta:user-defined>
    <meta:user-defined meta:name="OVERHEIDop.GmbID/DC.identifier">gmb-2022-219881</meta:user-defined>
    <meta:user-defined meta:name="OVERHEIDop.versieInformatie"/>
  </office:meta>
</office:document-meta>
</file>