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mgeving Haarlem, 2022-02907, Haarlem Night Skate op 18 mei, 1, 15, 29 juni, 13 juli, 24 augustus, 7 september en 21 september 2022, verzonden 12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verleende evenementenvergunning omgeving Haarlem, 2022-02907, Haarlem Night Skate op 18 mei, 1, 15, 29 juni, 13 juli, 24 augustus, 7 september en 21 september 2022, verzonden 12 mei 2022</meta:user-defined>
    <meta:user-defined meta:name="DCTERMS.W3CDTF/DCTERMS.available">2022-05-17</meta:user-defined>
    <meta:user-defined meta:name="DCTERMS.W3CDTF/OVERHEIDop.jaargang">2022</meta:user-defined>
    <meta:user-defined meta:name="OVERHEIDop.publicationIssue">219880</meta:user-defined>
    <meta:user-defined meta:name="OVERHEIDop.GmbID/DC.identifier">gmb-2022-219880</meta:user-defined>
    <meta:user-defined meta:name="OVERHEIDop.versieInformatie"/>
  </office:meta>
</office:document-meta>
</file>