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llemskade 19 Leeuwarden, (11052318) plaatsen van zonnepanelen op plat en hellend deel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87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7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7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Willemskade 19 Leeuwarden, (11052318) plaatsen van zonnepanelen op plat en hellend deel van het dak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878</meta:user-defined>
    <meta:user-defined meta:name="OVERHEIDop.GmbID/DC.identifier">gmb-2022-219878</meta:user-defined>
    <meta:user-defined meta:name="OVERHEIDop.versieInformatie"/>
  </office:meta>
</office:document-meta>
</file>