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anwijzing gemeentelijk archeologisch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 op grond van de Erfgoedverordening Krimpenerwaard 2017- in hun vergadering van 10 mei 2017 het volgende object hebben aangewezen als gemeentelijk archeologisch monument:  </text:p>
            <text:list text:style-name="id1-3-2-1-1-2">
              <text:list-item text:style-override="id1-3-2-1-1-2-1">
                <text:number>1.</text:number>
                <text:p text:style-name="al"> Het terrein De Hem, tussen C.G. Roosweg tussen 28 en De Hem (kadastraal bekend Schoonhoven, Sectie F nr. 779)</text:p>
              </text:list-item>
            </text:list>
            <text:p text:style-name="last-al">De termijnen voor het indienen van een zienswijze en de mogelijkheid voor beroep en bezwaar zijn in 2017 verstreken. De publicatie van het aanwijzingsbesluit in de Staatscourant is in deze procedure nagelaten. Met de publicatie op overheid.nl is deze stap in de procedure hersteld en hiermee afgerond.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text:span>
            <text:span text:style-name="datum">10 mei 2017 </text:span>
          </text:p>
          </text:section>
          <text:section text:name="ondertekening_id1-3-2-2-2">
            <text:p><text:span text:style-name="ondertekening_naam">
            <text:span text:style-name="voornaam">
              
            </text:span>
            <text:span text:style-name="achternaam">Burgemeester en Wethouders gemeente Krimpenerwaard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987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7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Kennisgeving aanwijzing gemeentelijk archeologisch monument</meta:user-defined>
    <meta:user-defined meta:name="DCTERMS.W3CDTF/DCTERMS.available">2022-05-17</meta:user-defined>
    <meta:user-defined meta:name="DCTERMS.W3CDTF/OVERHEIDop.jaargang">2022</meta:user-defined>
    <meta:user-defined meta:name="OVERHEIDop.publicationIssue">219877</meta:user-defined>
    <meta:user-defined meta:name="OVERHEIDop.GmbID/DC.identifier">gmb-2022-219877</meta:user-defined>
    <meta:user-defined meta:name="OVERHEIDop.versieInformatie"/>
  </office:meta>
</office:document-meta>
</file>