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N, nummer 26 (naast 't Jaagpad) te Zuidwolde: Sectie N, nummer 26 (naast 't Jaagpad) te Zuidwolde (1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987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7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7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komen aanvraag omgevingsvergunning: Sectie N, nummer 26 (naast 't Jaagpad) te Zuidwolde: Sectie N, nummer 26 (naast 't Jaagpad) te Zuidwolde (10-05-2022)</meta:user-defined>
    <meta:user-defined meta:name="DCTERMS.W3CDTF/DCTERMS.available">2022-05-18</meta:user-defined>
    <meta:user-defined meta:name="DCTERMS.W3CDTF/OVERHEIDop.jaargang">2022</meta:user-defined>
    <meta:user-defined meta:name="OVERHEIDop.publicationIssue">219873</meta:user-defined>
    <meta:user-defined meta:name="OVERHEIDop.GmbID/DC.identifier">gmb-2022-219873</meta:user-defined>
    <meta:user-defined meta:name="OVERHEIDop.versieInformatie"/>
  </office:meta>
</office:document-meta>
</file>