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verij wijk Middelsee Leeuwarden, (11052345) ophogen van een agrarisch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Aangevraagde vergunning Weverij wijk Middelsee Leeuwarden, (11052345) ophogen van een agrarisch percee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72</meta:user-defined>
    <meta:user-defined meta:name="OVERHEIDop.GmbID/DC.identifier">gmb-2022-219872</meta:user-defined>
    <meta:user-defined meta:name="OVERHEIDop.versieInformatie"/>
  </office:meta>
</office:document-meta>
</file>