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81 en 83 Sappemeer, Verlenging beslistermijn omgevingsvergunning (reguliere procedure) Z2021-012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Noorderstraat 81 en 83, 9611 AB Sappemeer, voor het transformeren van een voormalige drukkerij naar 9 appartementen, ingediend op 26 november 2021. 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98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Noorderstraat 81 en 83 Sappemeer, Verlenging beslistermijn omgevingsvergunning (reguliere procedure) Z2021-012039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987</meta:user-defined>
    <meta:user-defined meta:name="OVERHEIDop.GmbID/DC.identifier">gmb-2022-21987</meta:user-defined>
    <meta:user-defined meta:name="OVERHEIDop.versieInformatie"/>
  </office:meta>
</office:document-meta>
</file>