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Pleiadenstraat 15 en achterterrein t.h.v. Schutterstraat 3, 2022-02392, het kappen van een boom op het voorerf van Pleiadenstraat 15 en een boom op het binnenterrein t.h.v. Schutterstraat 3 i.v.m. slechte conditie, verzonden 12 me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9863</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863</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863</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Pleiadenstraat 15 en achterterrein t.h.v. Schutterstraat 3, 2022-02392, het kappen van een boom op het voorerf van Pleiadenstraat 15 en een boom op het binnenterrein t.h.v. Schutterstraat 3 i.v.m. slechte conditie, verzonden 12 mei 2022</meta:user-defined>
    <meta:user-defined meta:name="DCTERMS.W3CDTF/DCTERMS.available">2022-05-17</meta:user-defined>
    <meta:user-defined meta:name="DCTERMS.W3CDTF/OVERHEIDop.jaargang">2022</meta:user-defined>
    <meta:user-defined meta:name="OVERHEIDop.publicationIssue">219863</meta:user-defined>
    <meta:user-defined meta:name="OVERHEIDop.GmbID/DC.identifier">gmb-2022-219863</meta:user-defined>
    <meta:user-defined meta:name="OVERHEIDop.versieInformatie"/>
  </office:meta>
</office:document-meta>
</file>