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int Jacobsstraat 2b Leeuwarden, (11052388) verbouwen van d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int Jacobsstraat 2b Leeuwarden, (11052388) verbouwen van de appartement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46</meta:user-defined>
    <meta:user-defined meta:name="OVERHEIDop.GmbID/DC.identifier">gmb-2022-219846</meta:user-defined>
    <meta:user-defined meta:name="OVERHEIDop.versieInformatie"/>
  </office:meta>
</office:document-meta>
</file>