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rans 68 Leeuwarden, (11052291) herinrichten en vergroting van de verdieping, ingericht als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chrans 68 Leeuwarden, (11052291) herinrichten en vergroting van de verdieping, ingericht als 2 appartement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44</meta:user-defined>
    <meta:user-defined meta:name="OVERHEIDop.GmbID/DC.identifier">gmb-2022-219844</meta:user-defined>
    <meta:user-defined meta:name="OVERHEIDop.versieInformatie"/>
  </office:meta>
</office:document-meta>
</file>