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weiland bij de molen: voor het organiseren van e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2 vergunning is verleend voor het organiseren van een "Rommelmakrt OBS de Vlinderhof" op 18 juni 2022 van 13:00 uur tot 16:00 uur in een weiland bij de molen in Noord-SLeen</text:p>
            <text:p text:style-name="common-al"/>
            <text:p text:style-name="common-al">Verzonden op 10 mei 2022</text:p>
            <text:p text:style-name="common-al"/>
            <text:p text:style-name="common-al">Kenmerk 15606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3 me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84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Noord-Sleen - weiland bij de molen: voor het organiseren van een Rommelmark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43</meta:user-defined>
    <meta:user-defined meta:name="OVERHEIDop.GmbID/DC.identifier">gmb-2022-219843</meta:user-defined>
    <meta:user-defined meta:name="OVERHEIDop.versieInformatie"/>
  </office:meta>
</office:document-meta>
</file>