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eeltuintje bij de Ernest Cla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723</text:span>
          </text:p>
            <text:p text:style-name="common-al">Gemeente Amstelveen heeft op 10 mei 2022 een melding klein evenement ontvangen voor Straat feest/bbq op 11 juni 2022. De locatie is Speeltuintje bij de Ernest Claes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Speeltuintje bij de Ernest Claeslaa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42</meta:user-defined>
    <meta:user-defined meta:name="OVERHEIDop.GmbID/DC.identifier">gmb-2022-219842</meta:user-defined>
    <meta:user-defined meta:name="OVERHEIDop.versieInformatie"/>
  </office:meta>
</office:document-meta>
</file>