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 3 te Nijmegen: veranderen van de inde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2</text:p>
            <text:p text:style-name="common-al">
            <text:span text:style-name="nadrukvet">Omschrijving: </text:span>veranderen van de indeling (Fenikshof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34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A5955AC-180B-45ED-BEA2-3EDC6E288E0F" xlink:type="simple">http://www.nijmegen.nl/vergunningpagina/?guid=1A5955AC-180B-45ED-BEA2-3EDC6E288E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8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enikshof 3 te Nijmegen: veranderen van de indeling - meldingen - Melding ontva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41</meta:user-defined>
    <meta:user-defined meta:name="OVERHEIDop.GmbID/DC.identifier">gmb-2022-219841</meta:user-defined>
    <meta:user-defined meta:name="OVERHEIDop.versieInformatie"/>
  </office:meta>
</office:document-meta>
</file>