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 Oosterstraat 6 en 6a Leeuwarden, (11052429) aanpassen van de winkelpui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 Oosterstraat 6 en 6a Leeuwarden, (11052429) aanpassen van de winkelpui en het plaatsen van zonnepanel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40</meta:user-defined>
    <meta:user-defined meta:name="OVERHEIDop.GmbID/DC.identifier">gmb-2022-219840</meta:user-defined>
    <meta:user-defined meta:name="OVERHEIDop.versieInformatie"/>
  </office:meta>
</office:document-meta>
</file>