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bstraat 2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Kalbstraat 2, kappen 1 boom</text:p>
            <text:p text:style-name="last-al">Verzonden 1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8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albstraat 2 VERGUNNINGSVRIJE AANVRAAG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84</meta:user-defined>
    <meta:user-defined meta:name="OVERHEIDop.GmbID/DC.identifier">gmb-2022-21984</meta:user-defined>
    <meta:user-defined meta:name="OVERHEIDop.versieInformatie"/>
  </office:meta>
</office:document-meta>
</file>