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orseweg 17 Leeuwarden, (11052277) plaatsen van reclameobjec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9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83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3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3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vergunning Morseweg 17 Leeuwarden, (11052277) plaatsen van reclameobjecten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837</meta:user-defined>
    <meta:user-defined meta:name="OVERHEIDop.GmbID/DC.identifier">gmb-2022-219837</meta:user-defined>
    <meta:user-defined meta:name="OVERHEIDop.versieInformatie"/>
  </office:meta>
</office:document-meta>
</file>