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chaelpaed 2 Lekkum, (11052412) verbreden van het bestaande pad t.b.v. inrit garage/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8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Michaelpaed 2 Lekkum, (11052412) verbreden van het bestaande pad t.b.v. inrit garage/schuur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36</meta:user-defined>
    <meta:user-defined meta:name="OVERHEIDop.GmbID/DC.identifier">gmb-2022-219836</meta:user-defined>
    <meta:user-defined meta:name="OVERHEIDop.versieInformatie"/>
  </office:meta>
</office:document-meta>
</file>