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Pampert: voor het organiseren van de wandelvierdaag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wandelvierdaagse in Coevorden op dinsdag 21 juni 2022 tot en met 24 juni 2022, alle dagen van 17.00 uur tot uiterlijk 21:00 uur.</text:p>
            <text:p text:style-name="common-al"/>
            <text:p text:style-name="common-al">Het college van burgemeester en wethouders van Coevorden heeft een geluidsontheffing verleend op grond van artikel 4:6 lid 2 APV voor: een warmping-up met muziek en omroepinstallatie t.b.v. vertrek groepjes op de parkeerplaats bij het sportpark aan De Pampert in Ceovorden van 21 juni tot en met 24 juni 2022, alle dagen tussen 18:00 uur en 19:00 uur.</text:p>
            <text:p text:style-name="common-al"/>
            <text:p text:style-name="common-al">Verzonden op 10 mei 2022</text:p>
            <text:p text:style-name="common-al"/>
            <text:p text:style-name="common-al">Kenmerk 936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3 me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82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2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2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Coevorden - De Pampert: voor het organiseren van de wandelvierdaagse</meta:user-defined>
    <meta:user-defined meta:name="DCTERMS.W3CDTF/DCTERMS.available">2022-05-17</meta:user-defined>
    <meta:user-defined meta:name="DCTERMS.W3CDTF/OVERHEIDop.jaargang">2022</meta:user-defined>
    <meta:user-defined meta:name="OVERHEIDop.publicationIssue">219829</meta:user-defined>
    <meta:user-defined meta:name="OVERHEIDop.GmbID/DC.identifier">gmb-2022-219829</meta:user-defined>
    <meta:user-defined meta:name="OVERHEIDop.versieInformatie"/>
  </office:meta>
</office:document-meta>
</file>