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lverdijkje 76b Leeuwarden, (11052274) wijzigen van kantoor- naar een praktijk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2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2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alverdijkje 76b Leeuwarden, (11052274) wijzigen van kantoor- naar een praktijk ruimt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27</meta:user-defined>
    <meta:user-defined meta:name="OVERHEIDop.GmbID/DC.identifier">gmb-2022-219827</meta:user-defined>
    <meta:user-defined meta:name="OVERHEIDop.versieInformatie"/>
  </office:meta>
</office:document-meta>
</file>