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Kantine Sporting Mart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924</text:span>
          </text:p>
            <text:p text:style-name="common-al">Gemeente Amstelveen heeft op 10 mei 2022 een melding incidentele festiviteit ontvangen voor Viering kampioenschap Zondag 1 op 29 mei 2022. De locatie is Kantine Sporting Martinu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8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Kantine Sporting Martinu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25</meta:user-defined>
    <meta:user-defined meta:name="OVERHEIDop.GmbID/DC.identifier">gmb-2022-219825</meta:user-defined>
    <meta:user-defined meta:name="OVERHEIDop.versieInformatie"/>
  </office:meta>
</office:document-meta>
</file>