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t Uleboerd 81 Leeuwarden, (11052372) plaatsen van een hederahaag en een schutting en het bouw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It Uleboerd 81 Leeuwarden, (11052372) plaatsen van een hederahaag en een schutting en het bouwen van een pergola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23</meta:user-defined>
    <meta:user-defined meta:name="OVERHEIDop.GmbID/DC.identifier">gmb-2022-219823</meta:user-defined>
    <meta:user-defined meta:name="OVERHEIDop.versieInformatie"/>
  </office:meta>
</office:document-meta>
</file>