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135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1-316</text:p>
            <text:p text:style-name="common-al">Voor de activiteit: het realiseren van een aanbouw aan de zijkant van de woning</text:p>
            <text:p text:style-name="common-al">Locatie: Dorpsstraat 135 Heerjansdam</text:p>
            <text:p text:style-name="common-al">Datum besluit: 6-5-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982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2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2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straat 135 Heerjansdam</meta:user-defined>
    <meta:user-defined meta:name="DCTERMS.W3CDTF/DCTERMS.available">2022-05-18</meta:user-defined>
    <meta:user-defined meta:name="DCTERMS.W3CDTF/OVERHEIDop.jaargang">2022</meta:user-defined>
    <meta:user-defined meta:name="OVERHEIDop.publicationIssue">219822</meta:user-defined>
    <meta:user-defined meta:name="OVERHEIDop.GmbID/DC.identifier">gmb-2022-219822</meta:user-defined>
    <meta:user-defined meta:name="OVERHEIDop.versieInformatie"/>
  </office:meta>
</office:document-meta>
</file>