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oprichten van een varkensstal aan De Hei 53 te Maria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de varkenshouderij, gelegen aan <text:span text:style-name="nadrukcur">De Hei 53 te Mariahout</text:span>. </text:p>
            <text:p text:style-name="common-al">De aanvraag betreft het heroprichten van een varkensstal. Burgemeester en wethouders maken bekend dat zij voornemens zijn in het kader van de Wet algemene bepalingen omgevingsrecht de vergunning te <text:span text:style-name="nadrukcur">verlenen</text:span>.</text:p>
            <text:p text:style-name="common-al">De aanvraag, de ontwerpbeschikking en de bijbehorende stukken liggen vanaf 17 mei 2022 tot en met 27 juni 2022 ter inzage bij de gemeente Laarbeek. Voor locatie, tijdstippen en dagen waarop u de stukken in kunt zien, verwijzen wij naar de website van de gemeente. Voor vragen of opmerkingen kunt u contact opnemen met de E. Hendriks van de Omgevingsdienst Zuidoost-Brabant, tel. (088) 369 0369. </text:p>
            <text:p text:style-name="common-al">Een ieder kan tot en met <text:span text:style-name="nadrukcur">27 juni</text:span> 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Z. 222392 / D.892889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text:span>
            <text:span text:style-name="datum">9 me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98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heroprichten van een varkensstal aan De Hei 53 te Mariahout</meta:user-defined>
    <meta:user-defined meta:name="DCTERMS.W3CDTF/DCTERMS.available">2022-05-17</meta:user-defined>
    <meta:user-defined meta:name="DCTERMS.W3CDTF/OVERHEIDop.jaargang">2022</meta:user-defined>
    <meta:user-defined meta:name="OVERHEIDop.publicationIssue">219820</meta:user-defined>
    <meta:user-defined meta:name="OVERHEIDop.GmbID/DC.identifier">gmb-2022-219820</meta:user-defined>
    <meta:user-defined meta:name="OVERHEIDop.versieInformatie"/>
  </office:meta>
</office:document-meta>
</file>