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25 Eindexamengala Veluws College Walterbosch 2022 d.d. 3 juni 2022, J.C. Wils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indexamengala  </text:p>
            <text:p text:style-name="tussenkopcur">Datum vergunning:  12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1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 22/67425 Eindexamengala Veluws College Walterbosch 2022 d.d. 3 juni 2022, J.C. Wilslaan in Apeldoor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18</meta:user-defined>
    <meta:user-defined meta:name="OVERHEIDop.GmbID/DC.identifier">gmb-2022-219818</meta:user-defined>
    <meta:user-defined meta:name="OVERHEIDop.versieInformatie"/>
  </office:meta>
</office:document-meta>
</file>