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rans van Mierisstraat 54 Leeuwarden, (11050835) uitbreiden van de garage bij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1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rans van Mierisstraat 54 Leeuwarden, (11050835) uitbreiden van de garage bij de woni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17</meta:user-defined>
    <meta:user-defined meta:name="OVERHEIDop.GmbID/DC.identifier">gmb-2022-219817</meta:user-defined>
    <meta:user-defined meta:name="OVERHEIDop.versieInformatie"/>
  </office:meta>
</office:document-meta>
</file>