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erbreden van de dakopbouw op het achterdakvlak en het plaatsen van een dakkapel op het voordakvlak van de woning, Kruiszwin 1311, 1788LK Juliana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ALGEMENE BEPALINGEN OMGEVINGSRECHT</text:p>
            <text:p text:style-name="common-al">
            <text:span text:style-name="nadrukvet">Kennisgeving ingediende aanvraag om omgevingsvergunning</text:span>
          </text:p>
            <text:p text:style-name="common-al">Burgemeester en wethouders van Den Helder maken bekend dat zij de volgende aanvraag voor een omgevingsvergunning hebben ontvangen:</text:p>
            <text:p text:style-name="common-al">Kruiszwin 1311, 1788LK Julianadorp: het verbreden van de dakopbouw op het achterdakvlak en het plaatsen van een dakkapel op het voordakvlak van de woning</text:p>
            <text:p text:style-name="common-al">Datum ontvangst: 4 mei 2022</text:p>
            <text:p text:style-name="last-al">Ingediende aanvragen liggen niet ter inzage. Uitdrukkelijk wordt er op gewezen dat over bovenstaande aanvraag nog geen besluit is genomen. Wilt u toch een aanvraag inzien dan kan dit alleen op afspraak. Als u wilt langs 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219815</text:span><text:line-break/><text:date style:data-style-name="dag" text:fixed="true" text:date-value="2022-05-20"/><text:line-break/><text:date style:data-style-name="jaar" text:fixed="true" text:date-value="2022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9815</text:span><text:date style:data-style-name="nicedate" text:fixed="true" text:date-value="2022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9815</text:span><text:date style:data-style-name="nicedate" text:fixed="true" text:date-value="2022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verbreden van de dakopbouw op het achterdakvlak en het plaatsen van een dakkapel op het voordakvlak van de woning op locatie Kruiszwin 1311, 1788LK Julianadorp</meta:user-defined>
    <dc:language>nl</dc:language>
    <meta:user-defined meta:name="OVERHEIDop.locatietype/OVERHEIDop.gebiedsmarkering">Punt</meta:user-defined>
    <meta:user-defined meta:name="DC.title">Aangevraagde omgevingsvergunning verbreden van de dakopbouw op het achterdakvlak en het plaatsen van een dakkapel op het voordakvlak van de woning, Kruiszwin 1311, 1788LK Julianadorp</meta:user-defined>
    <meta:user-defined meta:name="DCTERMS.W3CDTF/DCTERMS.available">2022-05-20</meta:user-defined>
    <meta:user-defined meta:name="DCTERMS.W3CDTF/OVERHEIDop.jaargang">2022</meta:user-defined>
    <meta:user-defined meta:name="OVERHEIDop.publicationIssue">219815</meta:user-defined>
    <meta:user-defined meta:name="OVERHEIDop.GmbID/DC.identifier">gmb-2022-219815</meta:user-defined>
    <meta:user-defined meta:name="OVERHEIDop.versieInformatie"/>
  </office:meta>
</office:document-meta>
</file>