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ançois HaverSchmidtwei 3 Leeuwarden, (11052275) vergrot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rançois HaverSchmidtwei 3 Leeuwarden, (11052275) vergroten van de gev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13</meta:user-defined>
    <meta:user-defined meta:name="OVERHEIDop.GmbID/DC.identifier">gmb-2022-219813</meta:user-defined>
    <meta:user-defined meta:name="OVERHEIDop.versieInformatie"/>
  </office:meta>
</office:document-meta>
</file>