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Sint Annatroo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natroonstraat 38, 5331 AB, Kerkdriel. </text:p>
            <text:p text:style-name="common-al">De aanvraag is ontvangen op 11 januari 2022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8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Sint Annatroonstraat 38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981</meta:user-defined>
    <meta:user-defined meta:name="OVERHEIDop.GmbID/DC.identifier">gmb-2022-21981</meta:user-defined>
    <meta:user-defined meta:name="OVERHEIDop.versieInformatie"/>
  </office:meta>
</office:document-meta>
</file>