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unnikensteeg 26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86</text:p>
            <text:p text:style-name="common-al">Voor de activiteit: het wijzigen van de gevels en reclame</text:p>
            <text:p text:style-name="common-al">Datum: 11-5-2022</text:p>
            <text:p text:style-name="common-al">Locatie: Munnikensteeg 26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1980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0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0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Munnikensteeg 26  Zwijndrech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806</meta:user-defined>
    <meta:user-defined meta:name="OVERHEIDop.GmbID/DC.identifier">gmb-2022-219806</meta:user-defined>
    <meta:user-defined meta:name="OVERHEIDop.versieInformatie"/>
  </office:meta>
</office:document-meta>
</file>