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2 mei 2022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>09-05 7965 AA Broekhuizen 13 te Broekhuizen  verstrekken van zwakalcoholhoudende drank tijdens de Schaep-dagen van 26 t/m 28 mei 2022 </text:p>
            <text:p text:style-name="tussenkopcur">Meppel</text:p>
            <text:p text:style-name="common-al">02-05 Binnenstad te Meppel  Hardloopevenement MeppelCityRun op 22 mei 2022 </text:p>
            <text:p text:style-name="common-al"/>
            <text:p text:style-name="tussenkopcur">Nijeveen</text:p>
            <text:p text:style-name="common-al">03-05 7948 LW Kolderveense Bovenboer 48 te Nijeveen  exploiteren van een prostitutiebedrijf, De Boerderij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1980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80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ijk</meta:user-defined>
    <meta:user-defined meta:name="DC.title">Verleende vergunningen APV/evenementen/horeca week 20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805</meta:user-defined>
    <meta:user-defined meta:name="OVERHEIDop.GmbID/DC.identifier">gmb-2022-219805</meta:user-defined>
    <meta:user-defined meta:name="OVERHEIDop.versieInformatie"/>
  </office:meta>
</office:document-meta>
</file>