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 Werf 1-41 en 43-89 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ontvangen aanvraag omgevingsvergunning </text:p>
            <text:p text:style-name="common-al"/>
            <text:p text:style-name="common-al">Burgemeester en wethouders van de gemeente Zwijndrecht maken bekend dat zij de volgende aanvraag hebben ontvangen:</text:p>
            <text:p text:style-name="common-al">Kenmerk: 2022-085</text:p>
            <text:p text:style-name="common-al">Voor de activiteit: het uitvoeren van groot onderhoud aan 2 portiekflats</text:p>
            <text:p text:style-name="common-al">Datum: 10-5-2022</text:p>
            <text:p text:style-name="common-al">Locatie: De Werf 1-41 en 43-89 Zwijndrecht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219802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802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802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Ingediende aanvraag omgevingsvergunning De Werf 1-41 en 43-89  Zwijndrecht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9802</meta:user-defined>
    <meta:user-defined meta:name="OVERHEIDop.GmbID/DC.identifier">gmb-2022-219802</meta:user-defined>
    <meta:user-defined meta:name="OVERHEIDop.versieInformatie"/>
  </office:meta>
</office:document-meta>
</file>