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hoek 62-12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nkelhoek 62-126, 9601EV, voor het bouwen van 33 appartementen, 12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80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inkelhoek 62-126 Hoogezand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01</meta:user-defined>
    <meta:user-defined meta:name="OVERHEIDop.GmbID/DC.identifier">gmb-2022-219801</meta:user-defined>
    <meta:user-defined meta:name="OVERHEIDop.versieInformatie"/>
  </office:meta>
</office:document-meta>
</file>