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2 me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9-05 7943 KG Oosterboerweg 26 te Meppel Zomerconcours 2022 op 9 juli 2022 </text:p>
            <text:p text:style-name="common-al">25-03 7941 BE Kerkplein 2 te Meppel exploiteren van een horecabedrijf, Scamacca's Vino &amp; Olio </text:p>
            <text:p text:style-name="common-al">25-03 7941 BE Kerkplein 2 te Meppel uitoefenen van een horeca/slijtersbedrijf, Scamacca's Vino &amp; Olio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8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ergunningen APV/evenementen/horeca week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00</meta:user-defined>
    <meta:user-defined meta:name="OVERHEIDop.GmbID/DC.identifier">gmb-2022-219800</meta:user-defined>
    <meta:user-defined meta:name="OVERHEIDop.versieInformatie"/>
  </office:meta>
</office:document-meta>
</file>