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sterweg 61 Sint Annen, 9796 TA Groningen – oprichten kleine windmolen t.b.v. eigen bedrijf (ontvangstdatum 15-12-2021, dossiernummer 2021784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ersterweg 61 Sint Annen, 9796 TA Groningen – oprichten kleine windmolen t.b.v. eigen bedrijf (ontvangstdatum 15-12-2021, dossiernummer 202178447)</meta:user-defined>
    <meta:user-defined meta:name="DCTERMS.W3CDTF/DCTERMS.available">2022-01-04</meta:user-defined>
    <meta:user-defined meta:name="DCTERMS.W3CDTF/OVERHEIDop.jaargang">2022</meta:user-defined>
    <meta:user-defined meta:name="OVERHEIDop.publicationIssue">2198</meta:user-defined>
    <meta:user-defined meta:name="OVERHEIDop.GmbID/DC.identifier">gmb-2022-2198</meta:user-defined>
    <meta:user-defined meta:name="OVERHEIDop.versieInformatie"/>
  </office:meta>
</office:document-meta>
</file>