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26, 4208 CM </text:span>(verzonden 11/05/ ’22) 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5-05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5-05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979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Musket 26 te Gorinche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99</meta:user-defined>
    <meta:user-defined meta:name="OVERHEIDop.GmbID/DC.identifier">gmb-2022-219799</meta:user-defined>
    <meta:user-defined meta:name="OVERHEIDop.versieInformatie"/>
  </office:meta>
</office:document-meta>
</file>