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izerdstraat ongenummer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4</text:p>
            <text:p text:style-name="common-al">Voor de activiteit: het bouwen van 24 appartementen met halfverdiepte garage </text:p>
            <text:p text:style-name="common-al">Datum: 9-5-2022</text:p>
            <text:p text:style-name="common-al">Locatie: Buizerdstraat ongenummerd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Buizerdstraat ongenummerd Zwij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98</meta:user-defined>
    <meta:user-defined meta:name="OVERHEIDop.GmbID/DC.identifier">gmb-2022-219798</meta:user-defined>
    <meta:user-defined meta:name="OVERHEIDop.versieInformatie"/>
  </office:meta>
</office:document-meta>
</file>