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Liespôle 25 en 36 Leeuwarden, (11052416) graven van twee havens met twee overkappingen/ 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7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De Liespôle 25 en 36 Leeuwarden, (11052416) graven van twee havens met twee overkappingen/ box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96</meta:user-defined>
    <meta:user-defined meta:name="OVERHEIDop.GmbID/DC.identifier">gmb-2022-219796</meta:user-defined>
    <meta:user-defined meta:name="OVERHEIDop.versieInformatie"/>
  </office:meta>
</office:document-meta>
</file>