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ter hoogte van Vissersdijk 66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Vissersdijk 66, 4201 ZG</text:span> (verzonden 10/5 ’22)</text:p>
            <text:p text:style-name="common-al">Vergunning tijdelijk gebruik van de openbare ruimte voor het plaatsen van een container ter hoogte van Vissersdijk 66 van 13 mei 2022 tot en met 20 mei 2022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19791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79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79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ter hoogte van Vissersdijk 66 te Gorinchem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9791</meta:user-defined>
    <meta:user-defined meta:name="OVERHEIDop.GmbID/DC.identifier">gmb-2022-219791</meta:user-defined>
    <meta:user-defined meta:name="OVERHEIDop.versieInformatie"/>
  </office:meta>
</office:document-meta>
</file>