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Centrale 32 Leeuwarden, (11052271) wijzigen van diverse in en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Centrale 32 Leeuwarden, (11052271) wijzigen van diverse in en uitrit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87</meta:user-defined>
    <meta:user-defined meta:name="OVERHEIDop.GmbID/DC.identifier">gmb-2022-219787</meta:user-defined>
    <meta:user-defined meta:name="OVERHEIDop.versieInformatie"/>
  </office:meta>
</office:document-meta>
</file>