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00 Examengala Christelijk Lyceum d.d. 30 mei 2022 in Het Stadscafé aan de Nieuwstraat 2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amengala  </text:p>
            <text:p text:style-name="tussenkopcur">Datum vergunning:  12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00 Examengala Christelijk Lyceum d.d. 30 mei 2022 in Het Stadscafé aan de Nieuwstraat 295 in Apeldo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85</meta:user-defined>
    <meta:user-defined meta:name="OVERHEIDop.GmbID/DC.identifier">gmb-2022-219785</meta:user-defined>
    <meta:user-defined meta:name="OVERHEIDop.versieInformatie"/>
  </office:meta>
</office:document-meta>
</file>