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leeklaan 169 Leeuwarden, (11052289) herinrichten van het hoofd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9 me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978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78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78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Bleeklaan 169 Leeuwarden, (11052289) herinrichten van het hoofdgebouw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783</meta:user-defined>
    <meta:user-defined meta:name="OVERHEIDop.GmbID/DC.identifier">gmb-2022-219783</meta:user-defined>
    <meta:user-defined meta:name="OVERHEIDop.versieInformatie"/>
  </office:meta>
</office:document-meta>
</file>