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2 me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9-05 Prinsenplein te Meppel sectie A 8896 kappen van 14 bomen t.b.v. herinrichting </text:p>
            <text:p text:style-name="common-al">10-05 Kruising Industrieweg - Hesselingen te Meppel kappen van een boom </text:p>
            <text:p text:style-name="common-al">11-05 7943 KN Blankensteinweg 53 te Meppel verbouwen en renoveren van een woonboerderij </text:p>
            <text:p text:style-name="common-al">11-05 7942 NS Witbolgras 1 te Meppel vervangen en vergroten van een berging met carport</text:p>
            <text:p text:style-name="common-al"/>
            <text:p text:style-name="tussenkopcur">Nijeveen</text:p>
            <text:p text:style-name="common-al">28-04 7948 BR Dorpsstraat 10B en 10B - 1 t/m 10B - 8 verbouwen bestaand winkelpand tot winkelpand met 8 appartementen </text:p>
            <text:p text:style-name="common-al">12-05 De Ryge kavel 63 te Nijeveen bouwen van een vrijstaande woning </text:p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97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procedure week 20</meta:user-defined>
    <meta:user-defined meta:name="DCTERMS.W3CDTF/DCTERMS.available">2022-05-18</meta:user-defined>
    <meta:user-defined meta:name="DCTERMS.W3CDTF/OVERHEIDop.jaargang">2022</meta:user-defined>
    <meta:user-defined meta:name="OVERHEIDop.externeBijlage">Kap Prinsenplein|exb-2022-27848</meta:user-defined>
    <meta:user-defined meta:name="OVERHEIDop.externeBijlage">Kap kruising Hesselingen - Industrieweg|exb-2022-27849</meta:user-defined>
    <meta:user-defined meta:name="OVERHEIDop.publicationIssue">219782</meta:user-defined>
    <meta:user-defined meta:name="OVERHEIDop.GmbID/DC.identifier">gmb-2022-219782</meta:user-defined>
    <meta:user-defined meta:name="OVERHEIDop.versieInformatie"/>
  </office:meta>
</office:document-meta>
</file>