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exelstroomlaan 90, 92, 94-96 en 12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xelstroomlaan 90, 92, 94-96 en 126 in Den Helder: het verwijderen van asbesthoudende materialen</text:p>
            <text:p text:style-name="common-al">Verzenddatum: 10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78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Texelstroomlaan 90, 92, 94-96 en 126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, Texelstroomlaan 90, 92, 94-96 en 126 in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781</meta:user-defined>
    <meta:user-defined meta:name="OVERHEIDop.GmbID/DC.identifier">gmb-2022-219781</meta:user-defined>
    <meta:user-defined meta:name="OVERHEIDop.versieInformatie"/>
  </office:meta>
</office:document-meta>
</file>