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rrahûsterdyk nabij nr.1 in de wijk Middelsee Leeuwarden, (11052369) ontwikkelen van een nieuwe ggz-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7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rrahûsterdyk nabij nr.1 in de wijk Middelsee Leeuwarden, (11052369) ontwikkelen van een nieuwe ggz-locati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79</meta:user-defined>
    <meta:user-defined meta:name="OVERHEIDop.GmbID/DC.identifier">gmb-2022-219779</meta:user-defined>
    <meta:user-defined meta:name="OVERHEIDop.versieInformatie"/>
  </office:meta>
</office:document-meta>
</file>