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dweg 1 Leeuwarden, (11052263) tijdelijk afwijken van het bestemmingsplan ten behoeve van beroepsonderw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77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adweg 1 Leeuwarden, (11052263) tijdelijk afwijken van het bestemmingsplan ten behoeve van beroepsonderwijs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778</meta:user-defined>
    <meta:user-defined meta:name="OVERHEIDop.GmbID/DC.identifier">gmb-2022-219778</meta:user-defined>
    <meta:user-defined meta:name="OVERHEIDop.versieInformatie"/>
  </office:meta>
</office:document-meta>
</file>