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zes tijdelijke lokalen op het terrein in verband met ruimtetekort, Drs. F. Bijlweg 6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6, 1784MC Den Helder: het plaatsen van zes tijdelijke lokalen op het terrein in verband met ruimtetekort</text:p>
            <text:p text:style-name="common-al">Datum ontvangst: 10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77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es tijdelijke lokalen op het terrein in verband met ruimtetekort op locatie Drs. F. Bijlweg 6, 1784MC Den Helder</meta:user-defined>
    <dc:language>nl</dc:language>
    <meta:user-defined meta:name="OVERHEIDop.locatietype/OVERHEIDop.gebiedsmarkering">Punt</meta:user-defined>
    <meta:user-defined meta:name="DC.title">Aangevraagde omgevingsvergunning plaatsen van zes tijdelijke lokalen op het terrein in verband met ruimtetekort, Drs. F. Bijlweg 6, 1784MC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9777</meta:user-defined>
    <meta:user-defined meta:name="OVERHEIDop.GmbID/DC.identifier">gmb-2022-219777</meta:user-defined>
    <meta:user-defined meta:name="OVERHEIDop.versieInformatie"/>
  </office:meta>
</office:document-meta>
</file>