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2 me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6-05 7941 EA Prins Hendrikstraat 1 te Meppel  realiseren van dakterras op plat dak </text:p>
            <text:p text:style-name="common-al">06-05 Noordeinde 2 te Meppel sectie A 8425 bouwen van een woning </text:p>
            <text:p text:style-name="common-al">08-05 7941 AT Noordeinde 4, 4A en 4 B te Meppel  aanpassen van de parkeersituatie </text:p>
            <text:p text:style-name="common-al">09-05 7941 EA Prins Hendrikstraat 5 te Meppel  verbouwen van een bedrijfspand naar woning </text:p>
            <text:p text:style-name="common-al">12-05 Setheweg sectie I 795, I 1218  te Meppel  bouwen van een botenopsla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7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76</meta:user-defined>
    <meta:user-defined meta:name="OVERHEIDop.GmbID/DC.identifier">gmb-2022-219776</meta:user-defined>
    <meta:user-defined meta:name="OVERHEIDop.versieInformatie"/>
  </office:meta>
</office:document-meta>
</file>