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Maandagsewetering 82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2-000904, Maandagsewetering 82 te Noordwijkerhout, het gebruik van een bedrijfswoning als plattelandswoning, 11-05-2022 (van rechtswege)*</text:p>
            <text:p text:style-name="common-al">*voor deze besluiten geldt een uitgestelde inwerkingstreding tot na afloop van de bezwaarperiode</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19775</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775</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775</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000904</meta:user-defined>
    <meta:user-defined meta:name="DCTERMS.abstract">het gebruik van een bedrijfswoning als plattelandswoning, 11-05-2022</meta:user-defined>
    <dc:language>nl</dc:language>
    <meta:user-defined meta:name="OVERHEIDop.locatietype/OVERHEIDop.gebiedsmarkering">Adres</meta:user-defined>
    <meta:user-defined meta:name="DC.title">Verzonden besluit omgevingsvergunning - Maandagsewetering 82 te Noordwijkerhout</meta:user-defined>
    <meta:user-defined meta:name="DCTERMS.W3CDTF/DCTERMS.available">2022-05-17</meta:user-defined>
    <meta:user-defined meta:name="DCTERMS.W3CDTF/OVERHEIDop.jaargang">2022</meta:user-defined>
    <meta:user-defined meta:name="OVERHEIDop.publicationIssue">219775</meta:user-defined>
    <meta:user-defined meta:name="OVERHEIDop.GmbID/DC.identifier">gmb-2022-219775</meta:user-defined>
    <meta:user-defined meta:name="OVERHEIDop.versieInformatie"/>
  </office:meta>
</office:document-meta>
</file>